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52cm" table:align="center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3.159cm"/>
    </style:style>
    <style:style style:name="表格1.C" style:family="table-column">
      <style:table-column-properties style:column-width="11.904cm"/>
    </style:style>
    <style:style style:name="表格1.1" style:family="table-row">
      <style:table-row-properties style:min-row-height="1.3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5.172cm" fo:keep-together="auto"/>
    </style:style>
    <style:style style:name="表格1.8" style:family="table-row">
      <style:table-row-properties style:min-row-height="1.199cm" fo:keep-together="always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5pt" fo:letter-spacing="0.106cm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5pt" fo:letter-spacing="-0.018cm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 style:list-style-name="WW8Num1"/>
    <style:style style:name="P12" style:family="paragraph" style:parent-style-name="Standard" style:master-page-name="Standard">
      <style:paragraph-properties fo:margin-top="0cm" fo:margin-bottom="0.953cm" loext:contextual-spacing="false" fo:line-height="0.882cm" fo:text-align="center" style:justify-single-word="false" style:page-number="auto"/>
    </style:style>
    <style:style style:name="P13" style:family="paragraph" style:parent-style-name="Standard">
      <style:paragraph-properties fo:margin-left="0.199cm" fo:margin-right="0.199cm" fo:line-height="1.058cm" fo:text-indent="0cm" style:auto-text-indent="false"/>
      <style:text-properties style:font-name="標楷體" fo:font-size="17pt" fo:letter-spacing="0.282cm" style:font-name-asian="標楷體" style:font-size-asian="17pt" style:font-name-complex="標楷體" style:font-size-complex="17pt"/>
    </style:style>
    <style:style style:name="P14" style:family="paragraph" style:parent-style-name="Standard">
      <style:paragraph-properties fo:margin-left="0.199cm" fo:margin-right="0.199cm" fo:line-height="1.058cm" fo:text-align="center" style:justify-single-word="false" fo:text-indent="0cm" style:auto-text-indent="false"/>
      <style:text-properties style:font-name="標楷體" fo:font-size="17pt" style:font-name-asian="標楷體" style:font-size-asian="17pt" style:font-name-complex="標楷體" style:font-size-complex="17pt"/>
    </style:style>
    <style:style style:name="P15" style:family="paragraph" style:parent-style-name="Standard">
      <style:paragraph-properties fo:margin-left="0cm" fo:margin-right="0cm" fo:line-height="1.058cm" fo:text-indent="1.323cm" style:auto-text-indent="false"/>
    </style:style>
    <style:style style:name="P16" style:family="paragraph" style:parent-style-name="Standard">
      <style:paragraph-properties fo:break-before="pag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7" style:family="paragraph" style:parent-style-name="Standard">
      <style:paragraph-properties fo:margin-left="0.847cm" fo:margin-right="0cm" fo:margin-top="0.953cm" fo:margin-bottom="0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left="0.847cm" fo:margin-right="0cm" fo:margin-top="0.953cm" fo:margin-bottom="0cm" loext:contextual-spacing="false" fo:text-indent="0cm" style:auto-text-indent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T2" style:family="text">
      <style:text-properties style:font-name="標楷體" fo:font-size="17pt" fo:letter-spacing="0.106cm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fo:letter-spacing="0.282cm" style:font-name-asian="標楷體" style:font-size-asian="17pt" style:font-name-complex="標楷體" style:font-size-complex="17pt"/>
    </style:style>
    <style:style style:name="T4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letter-spacing="-0.018cm" style:font-name-asian="標楷體" style:font-size-asian="15pt" style:font-name-complex="標楷體" style:font-size-complex="15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農業金融機構重大突</text:span>發事件通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2">單位名稱</text:span></text:p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2" table:number-rows-spanned="4" office:value-type="string">
            <text:p text:style-name="P13"><text:s text:c="4"/>通報內容</text:p>
          </table:table-cell>
          <table:table-cell table:style-name="表格1.A1" office:value-type="string">
            <text:p text:style-name="P1"><text:span text:style-name="T5">時 <text:s text:c="3"/>間</text:span></text:p>
          </table:table-cell>
          <table:table-cell table:style-name="表格1.C1" office:value-type="string">
            <text:p text:style-name="P15"><text:span text:style-name="T5">年 <text:s text:c="4"/>月 <text:s text:c="4"/>日 <text:s text:c="4"/>時 <text:s text:c="4"/>分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案件性質</text:p>
          </table:table-cell>
          <table:table-cell table:style-name="表格1.C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>案情摘要及處理情形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損失金額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14">通報單位</text:p>
          </table:table-cell>
          <table:table-cell table:style-name="表格1.A1" office:value-type="string">
            <text:p text:style-name="P1"><text:span text:style-name="T5">通報時間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<text:span text:style-name="T5">通報聯絡人</text:span><text:span text:style-name="T6">及電話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8">
          <table:table-cell table:style-name="表格1.C1" table:number-columns-spanned="3" office:value-type="string">
            <text:p text:style-name="P8"><text:span text:style-name="T7">農業金融局重大突發事件通報電話：﹙02﹚33937300，傳真：﹙02﹚33937597</text:span></text:p>
            <text:p text:style-name="P9">中央銀行重大突發事件通報電話：﹙02﹚23571433，傳真：﹙02﹚23571971</text:p>
            <text:p text:style-name="P8"><text:span text:style-name="T12">中央存款保險股份有限公司重大突發事件通報電話及傳真如附件。 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C1" table:number-columns-spanned="3" office:value-type="string">
            <text:p text:style-name="P10"><text:span text:style-name="T8">案件性質：</text:span><text:span text:style-name="T9">1.人為或天然災害(如：地震、水災、火災、風災等)、2.內部控制不良之舞弊案或作業發生重大缺失情事、3.安全維護方面(如：搶奪強盜、重大竊盜、營業廳舍或設備遭破壞或遭恐嚇等)、4.業務方面(如投資或放款)有重大財物損失、5.媒體報導足以影響信譽、6.資金流動性不足恐有擠兌之虞者或擠兌存款、7.發生資通安全事件，且其結果造成客戶權益受損或影響機構健全營運、8.於連續放假期間（併同週休二日或補假形成連續放假3日以上），自動櫃員機可用率（指可提供服務且不缺鈔之自動櫃員機佔全部自動櫃員機比率）低於百分之九十五，且未能提供服務之自動櫃員機達5台以上、9.其他重大事件（所謂其他重大事件，非僅以損失金額為絕對要件，其他雖未造成任何金額損失之非量化事件，其有危及正常營運及金融秩序者，亦屬之）。</text:span></text:p>
            <text:p text:style-name="P10"><text:span text:style-name="T9">◎農業金融機構發生重大突發事件，除應立即通知治安或其他有關機關採取緊急補救措施外，應於2小時內以電話及書面傳真向中央銀行、中央存款保險公司及農業金融局通報，並於一週內將詳細資料及後續處理情形函報中央銀行、中央存款保險公司及農業金融局備查。</text:span></text:p>
            <text:p text:style-name="P10"><text:span text:style-name="T9">◎農漁會信用部發生重大突發事件，前項通報及後續處理情形之函報增列</text:span><text:span text:style-name="T13">所屬地方主管機關、</text:span><text:span text:style-name="T9">全國農業金庫。</text:span></text:p>
          </table:table-cell>
          <table:covered-table-cell/>
          <table:covered-table-cell/>
        </table:table-row>
      </table:table>
      <text:p text:style-name="P17">單位章戳：</text:p>
      <text:p text:style-name="P16">附件：中央存款保險股份有限公司重大突發事件通報電話及傳真</text:p>
      <text:list xml:id="list2856731691" text:style-name="WW8Num1">
        <text:list-item>
          <text:p text:style-name="P11"><text:span text:style-name="T12">台北總公司：電話：（02）23971155傳真：（02）23573243、（02）23955198、（02）23416495（負責範圍包含台北市、台北縣、基隆市、宜蘭縣（市）、桃園縣（市）、新竹縣（市）、苗栗縣（市）、連江縣、花蓮縣（市）等地區農業金融機構）。</text:span></text:p>
        </text:list-item>
        <text:list-item>
          <text:p text:style-name="P11"><text:span text:style-name="T12">中區辦事處：電話：（04）23712756傳真：（04）23758275（負責範圍包含台中市、台中縣、彰化縣（市）、南投縣（市）、雲林縣、嘉義縣（市）、澎湖縣等地區農業金融機構）。</text:span></text:p>
        </text:list-item>
        <text:list-item>
          <text:p text:style-name="P11"><text:span text:style-name="T12">南區辦事處：電話：（07）3311226傳真：（07）3353740（負責範圍包含台南縣（市）、高雄市、高雄縣、屏東縣（市）、台東縣（市）等地區農業金融機構）。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農業金融局</dc:title>
    <dc:subject/>
    <meta:keyword/>
    <dc:description/>
    <meta:initial-creator>BOAF</meta:initial-creator>
    <meta:creation-date>2013-01-02T09:49:00</meta:creation-date>
    <dc:creator>user</dc:creator>
    <dc:date>2019-05-30T15:01:00</dc:date>
    <meta:print-date>2010-03-09T17:20:00</meta:print-date>
    <meta:editing-cycles>3</meta:editing-cycles>
    <meta:document-statistic meta:table-count="1" meta:image-count="0" meta:object-count="0" meta:page-count="3" meta:paragraph-count="22" meta:word-count="918" meta:character-count="1062" meta:non-whitespace-character-count="1033"/>
    <meta:generator>LibreOffice/6.2.1.2$Windows_X86_64 LibreOffice_project/7bcb35dc3024a62dea0caee87020152d1ee96e71</meta:generator>
    <meta:user-defined meta:name="_AdHocReviewCycleID" meta:value-type="float">767326195</meta:user-defined>
    <meta:user-defined meta:name="_AuthorEmail">redman@boaf.gov.tw</meta:user-defined>
    <meta:user-defined meta:name="_AuthorEmailDisplayName">李宏仁</meta:user-defined>
    <meta:user-defined meta:name="_EmailSubject">請刊登網站</meta:user-defined>
    <meta:user-defined meta:name="_ReviewingToolsShownOnce" meta:value-type="string"/>
  </office:meta>
</office:document-meta>
</file>